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380000010F26F6AD9AEEB6ADB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paragraph-rsid="001e333f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paragraph-rsid="001f04a9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b620e" officeooo:paragraph-rsid="001e333f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1b620e" officeooo:paragraph-rsid="001f04a9" style:font-size-asian="15pt" style:font-weight-asian="bold" style:font-size-complex="15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size="12pt" fo:font-weight="normal" officeooo:rsid="001b620e" officeooo:paragraph-rsid="001b620e" style:font-size-asian="10.5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normal" officeooo:rsid="001b620e" officeooo:paragraph-rsid="001b620e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1" fo:font-size="12pt" fo:font-weight="normal" officeooo:rsid="001b620e" officeooo:paragraph-rsid="001b620e" style:font-size-asian="12pt" style:font-weight-asian="normal" style:font-name-complex="Arial2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1" fo:font-size="12pt" fo:font-weight="normal" officeooo:rsid="001c51ce" officeooo:paragraph-rsid="001b620e" style:font-size-asian="12pt" style:font-weight-asian="normal" style:font-name-complex="Arial2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1" fo:font-size="12pt" fo:font-weight="normal" officeooo:rsid="001c51ce" officeooo:paragraph-rsid="001c51ce" style:font-size-asian="12pt" style:font-weight-asian="normal" style:font-name-complex="Arial2" style:font-size-complex="12pt" style:font-weight-complex="normal"/>
    </style:style>
    <style:style style:name="T1" style:family="text">
      <style:text-properties officeooo:rsid="001b620e"/>
    </style:style>
    <style:style style:name="T2" style:family="text">
      <style:text-properties style:font-name="Arial1" style:font-size-asian="12pt" style:font-name-complex="Arial2"/>
    </style:style>
    <style:style style:name="T3" style:family="text">
      <style:text-properties style:font-name="Arial1" officeooo:rsid="001cf38e" style:font-size-asian="12pt" style:font-name-complex="Arial2"/>
    </style:style>
    <style:style style:name="T4" style:family="text">
      <style:text-properties style:font-name="Arial1" officeooo:rsid="001d773d" style:font-size-asian="12pt" style:font-name-complex="Arial2"/>
    </style:style>
    <style:style style:name="T5" style:family="text">
      <style:text-properties style:font-name="Arial"/>
    </style:style>
    <style:style style:name="T6" style:family="text">
      <style:text-properties style:font-name="Arial" officeooo:rsid="001cf38e"/>
    </style:style>
    <style:style style:name="T7" style:family="text">
      <style:text-properties officeooo:rsid="001c51ce"/>
    </style:style>
    <style:style style:name="T8" style:family="text">
      <style:text-properties officeooo:rsid="001cf38e"/>
    </style:style>
    <style:style style:name="T9" style:family="text">
      <style:text-properties officeooo:rsid="001d773d"/>
    </style:style>
    <style:style style:name="T10" style:family="text">
      <style:text-properties officeooo:rsid="001f21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3"/>
      <text:p text:style-name="P6">Перечень документов, необходимых для заполнения </text:p>
      <text:p text:style-name="P2"><text:span text:style-name="T9">Ф</text:span><text:span text:style-name="T1">ормы № 2- «Медотходы»</text:span></text:p>
      <text:p text:style-name="P5"><text:s/>« Сведения об обращении с медицинскими отходами».</text:p>
      <text:p text:style-name="P1"/>
      <text:p text:style-name="P4"/>
      <text:p text:style-name="P4"/>
      <text:p text:style-name="P4"/>
      <text:list xml:id="list2530435931" text:style-name="L1">
        <text:list-item>
          <text:p text:style-name="P7">Реквизиты организации, письмо Росстата <text:span text:style-name="T8">(</text:span> коды статистик<text:span text:style-name="T7">и: </text:span><text:span text:style-name="T10">ОКПО, ОКВЭД, ОКТМО, ОГРН)</text:span></text:p>
          <text:p text:style-name="P7"/>
        </text:list-item>
        <text:list-item>
          <text:p text:style-name="P8"><text:span text:style-name="T5">Выписка из ЕГРН </text:span><text:span text:style-name="T6">(с</text:span><text:span text:style-name="T2">видетельство о собственности/договор аренды помещений</text:span><text:span text:style-name="T3">)</text:span></text:p>
          <text:p text:style-name="P9"/>
        </text:list-item>
        <text:list-item>
          <text:p text:style-name="P8"><text:span text:style-name="T3">В</text:span><text:span text:style-name="T2">ид</text:span><text:span text:style-name="T3">ы</text:span><text:span text:style-name="T2"> деятельности </text:span><text:span text:style-name="T4">(согласно лицензии)</text:span></text:p>
          <text:p text:style-name="P10"/>
        </text:list-item>
        <text:list-item>
          <text:p text:style-name="P11"><text:s/><text:span text:style-name="T9">Заверенная копия д</text:span>оговор<text:span text:style-name="T9">а</text:span> на вывоз мед. отходов, акты выполненных работ <text:span text:style-name="T9">(при наличии)</text:span></text:p>
          <text:p text:style-name="P11"/>
        </text:list-item>
        <text:list-item>
          <text:p text:style-name="P11">Приказ о назначении ответственного должностного лица за обращение с мед.отходами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Рисунок 1" text:anchor-type="as-char" svg:width="16.501cm" svg:height="3.131cm" draw:z-index="0"><draw:image xlink:href="Pictures/10000000000006380000010F26F6AD9AEEB6ADB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2T11:39:46.546000000</meta:creation-date>
    <dc:date>2024-01-24T09:23:16.505000000</dc:date>
    <meta:editing-duration>PT50M9S</meta:editing-duration>
    <meta:editing-cycles>7</meta:editing-cycles>
    <meta:generator>LibreOffice/7.2.5.2$Windows_X86_64 LibreOffice_project/499f9727c189e6ef3471021d6132d4c694f357e5</meta:generator>
    <meta:print-date>2024-01-12T12:41:07.620000000</meta:print-date>
    <meta:document-statistic meta:table-count="0" meta:image-count="1" meta:object-count="0" meta:page-count="1" meta:paragraph-count="10" meta:word-count="66" meta:character-count="489" meta:non-whitespace-character-count="432"/>
  </office:meta>
</office:document-meta>
</file>