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80000010F26F6AD9AEEB6AD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Arial"/>
    </style:style>
    <style:style style:name="P8" style:family="paragraph" style:parent-style-name="Standard" style:list-style-name="L1">
      <style:text-properties style:font-name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d5aa8" style:font-name-complex="Arial"/>
    </style:style>
    <style:style style:name="T4" style:family="text">
      <style:text-properties officeooo:rsid="000d5a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/>
      <text:p text:style-name="P1">Перечень документов, необходимых для заполнения</text:p>
      <text:p text:style-name="P1">Формы № 2- «Медотходы»</text:p>
      <text:p text:style-name="P1"><text:s/>«Сведения об обращении с медицинскими отходами».</text:p>
      <text:p text:style-name="P1"/>
      <text:p text:style-name="P2"/>
      <text:p text:style-name="P2"/>
      <text:p text:style-name="P2"/>
      <text:list xml:id="list105530440" text:style-name="L1">
        <text:list-item>
          <text:p text:style-name="P7">Реквизиты организации, <text:span text:style-name="T4">номер лицензии, адрес ведения деятельности, </text:span>письмо Росстата (коды статистики: ОКПО, ОКВЭД, ОКТМО, ОГРН)</text:p>
        </text:list-item>
      </text:list>
      <text:p text:style-name="P3"/>
      <text:list xml:id="list111644743214679" text:continue-numbering="true" text:style-name="L1">
        <text:list-item>
          <text:p text:style-name="P6"><text:span text:style-name="Основной_20_шрифт_20_абзаца"><text:span text:style-name="T1">Выписка из ЕГРН (с</text:span></text:span><text:span text:style-name="Основной_20_шрифт_20_абзаца"><text:span text:style-name="T2">видетельство о собственности/договор аренды помещений)</text:span></text:span></text:p>
        </text:list-item>
      </text:list>
      <text:p text:style-name="P4"/>
      <text:list xml:id="list111644408180849" text:continue-numbering="true" text:style-name="L1">
        <text:list-item>
          <text:p text:style-name="P6"><text:span text:style-name="Основной_20_шрифт_20_абзаца"><text:span text:style-name="T2">Виды деятельности (согласно лицензии), </text:span></text:span><text:span text:style-name="Основной_20_шрифт_20_абзаца"><text:span text:style-name="T3">структурные подразделения, кабинеты</text:span></text:span></text:p>
        </text:list-item>
      </text:list>
      <text:p text:style-name="P4"/>
      <text:list xml:id="list111645812453144" text:continue-numbering="true" text:style-name="L1">
        <text:list-item>
          <text:p text:style-name="P8"><text:s/>Заверенная копия договора на вывоз мед. отходов, акты выполненных работ (при наличии)</text:p>
        </text:list-item>
      </text:list>
      <text:p text:style-name="P4"/>
      <text:list xml:id="list111644611643607" text:continue-numbering="true" text:style-name="L1">
        <text:list-item>
          <text:p text:style-name="P6"><text:span text:style-name="Основной_20_шрифт_20_абзаца"><text:span text:style-name="T2">Приказ о назначении ответственного должностного лица за обращение с мед.отходами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Рисунок 1" text:anchor-type="as-char" svg:y="0cm" svg:width="16.501cm" style:rel-width="scale" svg:height="3.131cm" style:rel-height="scale" draw:z-index="0"><draw:image xlink:href="Pictures/10000000000006380000010F26F6AD9AEEB6ADB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4-01-12T11:39:00Z</meta:creation-date>
    <dc:date>2024-05-15T11:16:43.467000000</dc:date>
    <meta:print-date>2024-01-12T12:41:00Z</meta:print-date>
    <meta:editing-cycles>9</meta:editing-cycles>
    <meta:editing-duration>PT51M16S</meta:editing-duration>
    <meta:document-statistic meta:table-count="0" meta:image-count="1" meta:object-count="0" meta:page-count="1" meta:paragraph-count="10" meta:word-count="72" meta:character-count="567" meta:non-whitespace-character-count="505"/>
    <meta:template xlink:type="simple" xlink:actuate="onRequest" xlink:title="" xlink:href="Normal"/>
  </office:meta>
</office:document-meta>
</file>